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Mangal" svg:font-family="Mangal" style:font-pitch="variable"/>
    <style:font-face style:name="OpenSymbol" svg:font-family="OpenSymbol"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4pt" style:font-size-asian="4pt" style:font-size-complex="4pt"/>
    </style:style>
    <style:style style:name="P9" style:family="paragraph" style:parent-style-name="Standard">
      <style:paragraph-properties fo:margin-left="1.251cm" fo:margin-right="0cm" fo:text-align="justify" style:justify-single-word="false" fo:text-indent="0cm" style:auto-text-indent="false"/>
    </style:style>
    <style:style style:name="P10" style:family="paragraph" style:parent-style-name="Standard">
      <style:paragraph-properties fo:margin-left="1.251cm" fo:margin-right="0cm" fo:text-align="justify" style:justify-single-word="false" fo:text-indent="0cm" style:auto-text-indent="false"/>
      <style:text-properties fo:font-size="11pt" style:font-size-asian="11pt" style:font-size-complex="11pt"/>
    </style:style>
    <style:style style:name="P11" style:family="paragraph" style:parent-style-name="Standard">
      <style:paragraph-properties fo:margin-left="-0.053cm" fo:margin-right="0cm" fo:text-align="justify" style:justify-single-word="false" fo:text-indent="0cm" style:auto-text-indent="false"/>
      <style:text-properties fo:font-weight="bold" style:font-weight-asian="bold" style:font-weight-complex="bold"/>
    </style:style>
    <style:style style:name="P12" style:family="paragraph" style:parent-style-name="Standard" style:list-style-name="WW8Num1">
      <style:paragraph-properties fo:margin-left="1.27cm" fo:margin-right="0cm" fo:text-align="justify" style:justify-single-word="false" fo:text-indent="-0.635cm" style:auto-text-indent="false"/>
    </style:style>
    <style:style style:name="P13" style:family="paragraph" style:parent-style-name="Standard" style:list-style-name="WW8Num2">
      <style:paragraph-properties fo:margin-left="1.27cm" fo:margin-right="0cm" fo:text-align="justify" style:justify-single-word="false" fo:text-indent="-0.635cm" style:auto-text-indent="false"/>
    </style:style>
    <style:style style:name="P14" style:family="paragraph" style:parent-style-name="Standard" style:list-style-name="WW8Num3">
      <style:paragraph-properties fo:margin-left="1.27cm" fo:margin-right="0cm" fo:text-align="justify" style:justify-single-word="false" fo:text-indent="-0.635cm" style:auto-text-indent="false"/>
    </style:style>
    <style:style style:name="P15" style:family="paragraph" style:parent-style-name="Standard" style:list-style-name="WW8Num1">
      <style:paragraph-properties fo:margin-left="1.27cm" fo:margin-right="0cm" fo:text-align="justify" style:justify-single-word="false" fo:text-indent="-0.635cm" style:auto-text-indent="false"/>
      <style:text-properties fo:font-size="11pt" style:font-size-asian="11pt" style:font-size-complex="11pt"/>
    </style:style>
    <style:style style:name="P16" style:family="paragraph" style:parent-style-name="Standard" style:list-style-name="WW8Num2">
      <style:paragraph-properties fo:margin-left="1.27cm" fo:margin-right="0cm" fo:text-align="justify" style:justify-single-word="false" fo:text-indent="-0.635cm" style:auto-text-indent="false"/>
      <style:text-properties fo:font-size="11pt" style:font-size-asian="11pt" style:font-size-complex="11pt"/>
    </style:style>
    <style:style style:name="P17" style:family="paragraph" style:parent-style-name="Standard" style:list-style-name="WW8Num3">
      <style:paragraph-properties fo:margin-left="1.27cm" fo:margin-right="0cm" fo:text-align="justify" style:justify-single-word="false" fo:text-indent="-0.635cm" style:auto-text-indent="false"/>
      <style:text-properties fo:font-size="11pt" style:font-size-asian="11pt" style:font-size-complex="11pt"/>
    </style:style>
    <style:style style:name="P18" style:family="paragraph" style:parent-style-name="Standard" style:list-style-name="WW8Num4">
      <style:paragraph-properties fo:margin-left="2.521cm" fo:margin-right="0cm" fo:text-indent="-0.635cm" style:auto-text-indent="false">
        <style:tab-stops>
          <style:tab-stop style:position="2.521cm"/>
        </style:tab-stops>
      </style:paragraph-properties>
    </style:style>
    <style:style style:name="P1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color="#ff0000" fo:font-size="20pt" fo:font-style="italic" fo:font-weight="bold" style:font-size-asian="20pt" style:font-style-asian="italic" style:font-weight-asian="bold" style:font-size-complex="20pt" style:font-weight-complex="bold"/>
    </style:style>
    <style:style style:name="T6" style:family="text">
      <style:text-properties fo:font-size="11pt" style:font-size-asian="11pt" style:font-size-complex="11pt"/>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5pt" fo:font-weight="bold" style:font-size-asian="15pt" style:font-weight-asian="bold" style:font-size-complex="15pt" style:font-weight-complex="bold"/>
    </style:style>
    <style:style style:name="T16" style:family="text">
      <style:text-properties fo:font-size="4pt" style:font-size-asian="4pt" style:font-size-complex="4pt"/>
    </style:style>
    <style:style style:name="T17" style:family="text">
      <style:text-properties fo:language="fr" fo:country="FR" style:language-asian="hi" style:country-asian="IN" style:language-complex="hi" style:country-complex="IN" style:font-weight-complex="bold"/>
    </style:style>
    <style:style style:name="T18" style:family="text">
      <style:text-properties fo:font-size="8pt" fo:font-style="italic" style:font-size-asian="8pt" style:font-style-asian="italic"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GAZ DE SCHISTE ? <text:s text:c="14"/></text:span><text:span text:style-name="T3"><text:s text:c="31"/></text:span></text:p>
      <text:p text:style-name="P1"><text:span text:style-name="T3"><text:s text:c="36"/></text:span><text:span text:style-name="T5">... rien n’est réglé !</text:span><text:span text:style-name="T4"> <text:s/></text:span></text:p>
      <text:p text:style-name="P2"><text:span text:style-name="T1"><text:line-break/>C'EST QUOI ?</text:span></text:p>
      <text:p text:style-name="P9"><text:span text:style-name="T6">C'est du gaz (méthane) qui ne peut être exploité qu’en fracturant la roche mère (schiste) soit par injection d’eau, sable et produits chimiques, soit par d’autres procédés tout aussi néfastes pour l’environnement et toujours à l’étude. Pour être rentable, la méthode « fracturation hydraulique », la seule employée pour le moment, demande une quantité élevée de puits et des milliers de m3d'eau injectée par fracturation, eau additionnée de produits chimiques très toxiques.</text:span></text:p>
      <text:p text:style-name="P4"/>
      <text:p text:style-name="P11">POURQUOI RIEN N'EST REGLE ?</text:p>
      <text:list xml:id="list36716623" text:style-name="WW8Num1">
        <text:list-item>
          <text:p text:style-name="P12"><text:span text:style-name="T6">La loi du 13 juillet 2011 qui interdit </text:span><text:span text:style-name="T7">l’exploration et</text:span><text:span text:style-name="T9"> </text:span><text:span text:style-name="T7">l'</text:span><text:span text:style-name="T8">exploitation</text:span><text:span text:style-name="T6"> </text:span><text:span text:style-name="T7">par fracturation hydraulique</text:span><text:span text:style-name="T6"> sans autre précision sera vite contournée.</text:span></text:p>
        </text:list-item>
        <text:list-item>
          <text:p text:style-name="P12"><text:span text:style-name="T6">La loi autorise la </text:span><text:span text:style-name="T7">recherche à titre scientifique</text:span><text:span text:style-name="T6"> par fracturation hydraulique.</text:span></text:p>
        </text:list-item>
        <text:list-item>
          <text:p text:style-name="P15">Aucun décret d'application de cette loi n'a été publié.</text:p>
        </text:list-item>
        <text:list-item>
          <text:p text:style-name="P15">Les sanctions prévues par la loi sont ridicules au vu des enjeux énormes.</text:p>
        </text:list-item>
        <text:list-item>
          <text:p text:style-name="P12"><text:span text:style-name="T6">Seuls 3 permis sur 64 accordés ont été abrogés, </text:span><text:span text:style-name="T10">80 sont en cours d'instruction dont celui de « Brignoles » qui nous concerne.</text:span></text:p>
        </text:list-item>
      </text:list>
      <text:p text:style-name="P5"/>
      <text:p text:style-name="P5">Cette loi ne protège en rien de l'impact immédiat :</text:p>
      <text:list xml:id="list36705848" text:style-name="WW8Num2">
        <text:list-item>
          <text:p text:style-name="P13"><text:span text:style-name="T6">Ruine de l'agriculture, dégradation majeure des paysages, de l'écosystème, des réserves en eau potable.</text:span></text:p>
        </text:list-item>
        <text:list-item>
          <text:p text:style-name="P16">Circulation infernale de poids lourds sur les routes et nombreuses pistes en forêt.</text:p>
        </text:list-item>
        <text:list-item>
          <text:p text:style-name="P16">Expropriation des terres, perte importante de la valeur de votre patrimoine.</text:p>
        </text:list-item>
        <text:list-item>
          <text:p text:style-name="P16">Chute immédiate du tourisme.</text:p>
        </text:list-item>
      </text:list>
      <text:p text:style-name="P5"/>
      <text:p text:style-name="P5">Cette loi ne protège en rien des conséquences à moyen et long termes :</text:p>
      <text:list xml:id="list36727229" text:style-name="WW8Num3">
        <text:list-item>
          <text:p text:style-name="P17">Pollution des nappes phréatiques et de surface. Pollution de l'air.</text:p>
        </text:list-item>
        <text:list-item>
          <text:p text:style-name="P14"><text:span text:style-name="T6">Micro séismes - Risque de secousses sismiques de faible degré mais cumulables.</text:span></text:p>
        </text:list-item>
      </text:list>
      <text:p text:style-name="P5"/>
      <text:p text:style-name="P3"><text:s/>QUE FAIRE ?</text:p>
      <text:p text:style-name="P10">Le collectif national, les collectifs départementaux ont déjà fait un travail énorme de recherche, d'information, de mobilisation auprès des élus et de la population.</text:p>
      <text:p text:style-name="P10">Il faut maintenant passer à la vitesse supérieure avec la création de collectifs dans chaque commune.</text:p>
      <text:p text:style-name="P10">Les buts de ces collectifs sont :</text:p>
      <text:list xml:id="list36734689" text:style-name="WW8Num4">
        <text:list-item>
          <text:p text:style-name="P18"><text:span text:style-name="T6">Vous informer en relayant le collectif départemental,</text:span></text:p>
        </text:list-item>
        <text:list-item>
          <text:p text:style-name="P18"><text:span text:style-name="T6">Montrer aux autorités préfectorales notre détermination à rejeter ce permis de Brignoles,</text:span></text:p>
        </text:list-item>
        <text:list-item>
          <text:p text:style-name="P18"><text:span text:style-name="T6">Se mobiliser sur le territoire de notre commune si nécessaire,</text:span></text:p>
        </text:list-item>
        <text:list-item>
          <text:p text:style-name="P18"><text:span text:style-name="T6">Soutenir le groupe de travail de maires du Var qui met à disposition de l’ensemble de leurs collègues varois des arrêtés type dont l’objet est de tout mettre en œuvre pour empêcher l’exploration et l’exploitation de ces gaz,</text:span></text:p>
        </text:list-item>
        <text:list-item>
          <text:p text:style-name="P18"><text:span text:style-name="T6">Interpeller nos conseillers généraux, régionaux, candidats à la députation et sénateurs.</text:span></text:p>
        </text:list-item>
      </text:list>
      <text:p text:style-name="P6"/>
      <text:p text:style-name="P1"><text:span text:style-name="T11">Mobilisons-nous dès maintenant avant qu'il ne soit trop tard !</text:span></text:p>
      <text:p text:style-name="P1"/>
      <text:p text:style-name="P7">Par la volonté :</text:p>
      <text:p text:style-name="P9">du Conseil Municipal. </text:p>
      <text:p text:style-name="P9">de l'Association Agrée de Pêche et de Protection du Milieu Aquatique, </text:p>
      <text:p text:style-name="P9">de l'Association Sillanaise pour la Protection de l'Environnement, </text:p>
      <text:p text:style-name="P9">de l'Association Verdond'âne.</text:p>
      <text:p text:style-name="P9">du Comité d’Intérêt Local, </text:p>
      <text:p text:style-name="P9">du Syndicat d'Initiative.</text:p>
      <text:p text:style-name="P9">de la Société de Chasse. </text:p>
      <text:p text:style-name="P2"><text:span text:style-name="T12">a été créé</text:span> <text:s/><text:span text:style-name="T15">le collectif de Sillans « Non au gaz de schiste »</text:span><text:span text:style-name="T14"> </text:span><text:span text:style-name="T12">ouvert à toutes et tous.</text:span></text:p>
      <text:p text:style-name="P8"><text:a xlink:type="simple" xlink:href="mailto:collectifgds.sillanslacascade@gmail.com"><text:span text:style-name="T16"/></text:a></text:p>
      <text:p text:style-name="P2"><text:s text:c="2"/><text:a xlink:type="simple" xlink:href="mailto:collectifgds.sillanslacascade@gmail.com"><text:span text:style-name="Internet_20_link">collectifgds.sillanslacascade@gmail.com</text:span></text:a><text:span text:style-name="T13"> <text:tab/><text:tab/></text:span><text:a xlink:type="simple" xlink:href="http://gazdeschiste-collectif-var.over-blog.com/"><text:span text:style-name="Internet_20_link"><text:span text:style-name="T17">http://gazdeschiste-collectif-var.over-blog.com/</text:span></text:span></text:a></text:p>
      <text:p text:style-name="P2"><text:span text:style-name="T18"><text:line-break/><text:line-break/>Si vous ne désirez plus recevoir de courriels de la part du Collectif Sillanais « Non au Gaz de Schiste », merci de nous le dire par retour de courri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Mangal" svg:font-family="Mangal" style:font-pitch="variable"/>
    <style:font-face style:name="OpenSymbol" svg:font-family="OpenSymbol"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0.609cm" fo:margin-bottom="0.173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AZ DE SCHISTE </dc:title>
    <meta:initial-creator>Eric RENOULT</meta:initial-creator>
    <meta:creation-date>2011-12-25T16:21:00</meta:creation-date>
    <dc:creator>Michel Berthelot</dc:creator>
    <dc:date>2011-12-30T16:59:44.39</dc:date>
    <meta:print-date>2011-12-02T10:21:00</meta:print-date>
    <meta:editing-cycles>2</meta:editing-cycles>
    <meta:editing-duration>PT00H01M00S</meta:editing-duration>
    <meta:document-statistic meta:table-count="0" meta:image-count="0" meta:object-count="0" meta:page-count="1" meta:paragraph-count="39" meta:word-count="499" meta:character-count="3185"/>
    <meta:generator>OpenOffice.org/3.0$Win32 OpenOffice.org_project/300m15$Build-9379</meta:generator>
  </office:meta>
</office:document-meta>
</file>