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background-color="#ffff00" style:font-size-asian="14pt" style:font-size-complex="14pt" style:font-style-complex="italic"/>
    </style:style>
    <style:style style:name="P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8.742cm" fo:margin-right="0cm" fo:text-indent="0cm" style:auto-text-indent="false"/>
    </style:style>
    <style:style style:name="P5" style:family="paragraph" style:parent-style-name="Standard">
      <style:paragraph-properties fo:margin-left="8.74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8.742cm" fo:margin-right="0cm" fo:text-indent="1.249cm" style:auto-text-indent="false"/>
    </style:style>
    <style:style style:name="P7" style:family="paragraph" style:parent-style-name="Standard">
      <style:paragraph-properties fo:margin-left="8.742cm" fo:margin-right="0cm" fo:text-indent="1.249cm" style:auto-text-indent="false"/>
      <style:text-properties style:font-size-complex="11pt"/>
    </style:style>
    <style:style style:name="P8" style:family="paragraph" style:parent-style-name="Standard">
      <style:paragraph-properties fo:margin-left="9.991cm" fo:margin-right="0cm" fo:text-indent="0cm" style:auto-text-indent="false"/>
    </style:style>
    <style:style style:name="P9" style:family="paragraph" style:parent-style-name="Standard">
      <style:paragraph-properties fo:margin-left="9.991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9.991cm" fo:margin-right="0cm" fo:text-indent="1.249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 style:master-page-name="Standard">
      <style:paragraph-properties fo:text-align="justify" style:justify-single-word="false" style:page-number="auto"/>
      <style:text-properties fo:font-size="14pt" fo:background-color="#ffff00" style:font-size-asian="14pt" style:font-size-complex="14pt" style:font-style-complex="italic"/>
    </style:style>
    <style:style style:name="T1" style:family="text">
      <style:text-properties fo:font-size="14pt" fo:background-color="#ffff00" style:font-size-asian="14pt" style:font-size-complex="14pt" style:font-style-complex="italic"/>
    </style:style>
    <style:style style:name="T2" style:family="text">
      <style:text-properties fo:font-size="14pt" style:font-size-asian="14pt" style:font-size-complex="14pt" style:font-style-complex="italic"/>
    </style:style>
    <style:style style:name="T3" style:family="text">
      <style:text-properties style:font-name="Arial" fo:font-size="11pt" fo:background-color="#ffff00" style:font-size-asian="11pt" style:font-name-complex="Arial" style:font-size-complex="11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style="italic" fo:background-color="#ffff00" style:font-size-asian="11pt" style:font-style-asian="italic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éférences de l’Association</text:p>
      <text:p text:style-name="P2"/>
      <text:p text:style-name="P1"><text:span text:style-name="T1">Effectuant cette demande</text:span><text:span text:style-name="T2"> </text:span></text:p>
      <text:p text:style-name="P7"/>
      <text:p text:style-name="P7"/>
      <text:p text:style-name="P6"><text:span text:style-name="T3">Votre village, le ……..</text:span></text:p>
      <text:p text:style-name="P10"/>
      <text:p text:style-name="P10">à </text:p>
      <text:p text:style-name="P8"><text:span text:style-name="T4">M. Le Maire de </text:span><text:span text:style-name="T3">……….</text:span></text:p>
      <text:p text:style-name="P8"><text:span text:style-name="T4">Hôtel de Ville </text:span></text:p>
      <text:p text:style-name="P8"><text:span text:style-name="T3">83XXX <text:s/>…………..</text:span></text:p>
      <text:p text:style-name="P3"/>
      <text:p text:style-name="Standard"><text:span text:style-name="T4">Monsieur Le Maire,</text:span></text:p>
      <text:p text:style-name="P3"/>
      <text:p text:style-name="Standard"><text:span text:style-name="T4">Nous sollicitons la mise à disposition de la salle </text:span><text:span text:style-name="T3">…. <text:s text:c="14"/>.</text:span><text:span text:style-name="T4">, afin d’organiser <text:s/>une première réunion d’information sur les dangers liés à l’exploration et à l’exploitation des gaz de schiste, <text:s/>le </text:span><text:span text:style-name="T3">date <text:s text:c="21"/></text:span><text:span text:style-name="T4"><text:s/>2012 <text:s text:c="2"/>à partir de </text:span><text:span text:style-name="T3">………………h</text:span><text:span text:style-name="T4"> </text:span></text:p>
      <text:p text:style-name="P3"/>
      <text:p text:style-name="Standard"><text:span text:style-name="T4">En effet, suite à l’appel du Collectif « non au gaz de schiste83 », une quarantaine de maires se sont réunis le 9 novembre 2011 à Brignoles afin de s’organiser pour aller au-delà des délibérés pris dans leur commune au printemps dernier et déposer des arrêtés municipaux auprès du Préfet avant la fin de l’année.</text:span></text:p>
      <text:p text:style-name="Standard"><text:span text:style-name="T4">Parallèlement à cette action des élus, le Collectif « non au gaz de schiste83 » a appelé à la formation de collectifs locaux dans toutes les communes du département.</text:span></text:p>
      <text:p text:style-name="Standard"><text:span text:style-name="T4">Par ces deux actions convergentes, le collectif espère enfin obtenir l’annulation définitive du permis d’exploration et d’exploitation de gaz de schiste dit « de Brignoles » et qui couvre les ¾ du département du var. </text:span></text:p>
      <text:p text:style-name="P3"/>
      <text:p text:style-name="P3">Or depuis la loi du 13 juillet 2011 la « fracturation hydraulique » est interdite en France.</text:p>
      <text:p text:style-name="Standard"><text:span text:style-name="T4">Malgré cela la société </text:span><text:span text:style-name="T5">SCHUEPBACH</text:span><text:span text:style-name="T4"> ne s’est pas désistée, le permis est toujours « en instruction » à ce jour. D’où nos interrogations et notre incompréhension.</text:span></text:p>
      <text:p text:style-name="P3"/>
      <text:p text:style-name="Standard"><text:span text:style-name="T6">A ……………</text:span><text:span text:style-name="T3">,</text:span><text:span text:style-name="T4"> nous sommes quelques uns à avoir répondu à l’appel du collectif83 en créant un collectif local par lequel nous souhaitons informer les habitants de notre commune.</text:span></text:p>
      <text:p text:style-name="P3"/>
      <text:p text:style-name="Standard"><text:span text:style-name="T4">Sachant que vous avez voté un délibéré dans ce sens lors du Conseil Municipal du </text:span><text:span text:style-name="T3">…….</text:span><text:span text:style-name="T4"> <text:s/>nous espérons que vous soutiendrez <text:s/>l’action de ce collectif </text:span></text:p>
      <text:p text:style-name="P3"/>
      <text:p text:style-name="Standard"><text:span text:style-name="T4">Souhaitant une réponse favorable, nous vous prions d’agréer, Monsieur le Maire, l’expression de nos salutations respectueuses</text:span></text:p>
      <text:p text:style-name="P3"/>
      <text:p text:style-name="P9"/>
      <text:p text:style-name="P4"><text:span text:style-name="T4">Pour Le Président de </text:span><text:span text:style-name="T3">…association</text:span><text:span text:style-name="T4"> </text:span>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.635cm" style:auto-text-indent="false" fo:keep-with-next="always"/>
      <style:text-properties fo:color="#ff0000" fo:font-size="14pt" fo:font-weight="bold" style:font-size-asian="14pt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me vous le savez peut etre déjà le collectif "non au gaz de schiste83" appelle maintenant à la création de collectifs locaux par village comme cela s'est fait en ardeche qui avec ses 128 collectifs locaux a mobilisé 15 000 personnes dans le tout petit</dc:title>
    <meta:initial-creator>BERTHELOT</meta:initial-creator>
    <meta:creation-date>2011-12-21T16:37:00</meta:creation-date>
    <dc:creator>BERTHELOT</dc:creator>
    <dc:date>2011-12-25T16:04:00</dc:date>
    <meta:print-date>2011-12-21T16:38:00</meta:print-date>
    <meta:editing-cycles>5</meta:editing-cycles>
    <meta:editing-duration>PT00H09M00S</meta:editing-duration>
    <meta:document-statistic meta:table-count="0" meta:image-count="0" meta:object-count="0" meta:page-count="1" meta:paragraph-count="18" meta:word-count="305" meta:character-count="1822"/>
    <meta:generator>OpenOffice.org/3.0$Win32 OpenOffice.org_project/300m15$Build-9379</meta:generator>
  </office:meta>
</office:document-meta>
</file>